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tyle="italic" style:font-style-asian="italic" style:font-style-complex="italic" fo:language="ru" fo:country="RU"/>
    </style:style>
    <style:style style:name="T3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ru" fo:country="RU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ru" fo:country="RU"/>
    </style:style>
    <style:style style:name="T9" style:parent-style-name="Основнойшрифтабзаца" style:family="text">
      <style:text-properties style:font-name="Times New Roman" fo:font-style="italic" style:font-style-asian="italic" style:font-style-complex="italic" fo:language="ru" fo:country="RU"/>
    </style:style>
    <style:style style:name="P10" style:parent-style-name="Standard" style:family="paragraph">
      <style:paragraph-properties fo:text-align="justify"/>
      <style:text-properties style:font-name="Times New Roman" fo:font-style="italic" style:font-style-asian="italic" style:font-style-complex="italic" fo:language="ru" fo:country="RU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line-height="150%"/>
      <style:text-properties style:font-name="Times New Roman" fo:font-size="14pt" style:font-size-asian="14pt" style:font-size-complex="14pt" fo:language="ru" fo:country="RU"/>
    </style:style>
    <style:style style:name="P2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end"/>
    </style:style>
    <style:style style:name="T38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line-height="150%"/>
      <style:text-properties fo:language="ru" fo:country="RU"/>
    </style:style>
  </office:automatic-styles>
  <office:body>
    <office:text text:use-soft-page-breaks="true">
      <text:p text:style-name="P1"><text:span text:style-name="T2">Приложение № 1 к Положению о</text:span><text:span text:style-name="T3"><text:s/>онлайн-конкурсе</text:span></text:p>
      <text:p text:style-name="P4"><text:span text:style-name="T5">на лучшее<text:s/></text:span><text:span text:style-name="T6">семейное новогоднее поздравление</text:span></text:p>
      <text:p text:style-name="P7"><text:span text:style-name="T8"><text:s/></text:span><text:span text:style-name="T9">«В день последний декабря…»</text:span></text:p>
      <text:p text:style-name="P10"/>
      <text:p text:style-name="P11"/>
      <text:p text:style-name="P12"/>
      <text:p text:style-name="P13">Заявка</text:p>
      <text:p text:style-name="P14"/>
      <text:p text:style-name="Standard"><text:span text:style-name="T15">участника онлайн - конкурса семейного новогоднего<text:s/></text:span><text:span text:style-name="T16">поздравления «В день последний декабря…»</text:span><text:span text:style-name="T17"><text:s/></text:span><text:span text:style-name="T18">_______________________________________________________________________</text:span></text:p>
      <text:p text:style-name="P19"><text:span text:style-name="T20"><text:s text:c="62"/>(</text:span><text:span text:style-name="T21">фамилия семьи)</text:span></text:p>
      <text:p text:style-name="P22">состав семьи, выполнившей конкурсную работу: для взрослых – фамилия, имя, отчество; для детей – фамилия, имя, возраст, контактный телефон: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</text:p>
      <text:p text:style-name="P25">_______________________________________________________________________</text:p>
      <text:p text:style-name="P26">название<text:s/>конкурсной работы: _______________________________________________________________________</text:p>
      <text:p text:style-name="P27"/>
      <text:p text:style-name="P28">С условиями конкурса согласен ___________________________________________</text:p>
      <text:p text:style-name="P29"><text:s text:c="64"/><text:s text:c="31"/>(подпись)</text:p>
      <text:p text:style-name="P30"/>
      <text:p text:style-name="P31"/>
      <text:p text:style-name="P32"><text:s text:c="2"/>Ф.И.О. ______________________ <text:s text:c="17"/>_________________________________</text:p>
      <text:p text:style-name="P33"><text:span text:style-name="T34"><text:s text:c="19"/>(фамилия, инициалы) <text:s text:c="8"/></text:span><text:span text:style-name="T35"><text:s text:c="42"/>(</text:span><text:span text:style-name="T36">подпись)</text:span></text:p>
      <text:p text:style-name="P37"><text:span text:style-name="T38"><text:s text:c="31"/></text:span><text:span text:style-name="T39"><text:s text:c="79"/>«_____»______________________ 2022г<text:s/></text:span></text:p>
      <text:p text:style-name="P40"><text:s text:c="3"/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2-11-12T01:21:00Z</dc:date>
    <meta:print-date>2022-11-10T04:07:00Z</meta:print-date>
    <meta:template xlink:href="Normal" xlink:type="simple"/>
    <meta:editing-cycles>24</meta:editing-cycles>
    <meta:editing-duration>PT38760S</meta:editing-duration>
    <meta:document-statistic meta:page-count="1" meta:paragraph-count="3" meta:word-count="232" meta:character-count="1555" meta:row-count="11" meta:non-whitespace-character-count="1326"/>
  </office:meta>
</office:document-meta>
</file>